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Regionale Uitvoeringsdienst Drenthe van januari 2023, tot vaststelling van vertegenwoordiging in rech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Regionale Uitvoeringsdienst Drenthe;</text:p>
            <text:p text:style-name="al">gelet op de Algemene wet bestuursrecht en het Organisatiereglement RUD Drenthe en de mandaatbesluiten van de Drentse gemeentebesturen en van het provinciebestuur inzake mandaat milieutaken aan directeur Regionale Uitvoeringsdienst Drenthe;</text:p>
            <text:p text:style-name="al"/>
            <text:p text:style-name="al">BESLUIT:</text:p>
            <text:p text:style-name="al"/>
            <text:p text:style-name="al">bevoegd zijn de, bij dit besluit en in de hier onderdeel van uitmakende lijst, genoemde personen van de RUD Drenthe, voor zover het de uitoefening van de volgende bevoegdheden van de directeur betreft:</text:p>
            <text:p text:style-name="al"/>
            <text:list text:style-name="id1-3-2-2-1-10">
              <text:list-item text:style-override="id1-3-2-2-1-10-1">
                <text:number>1.</text:number>
                <text:p text:style-name="al">het vertegenwoordigen in rechte van het dagelijks bestuur van de RUD Drenthe en debevoegde gezagen van de deelnemers van de RUD Drenthe, met inbegrip van debehandeling van bezwaren door de bezwarencommissies, hoorzittingen van eenadviescommissie als bedoeld in artikel 7:13 van de Algemene wet bestuursrecht, beroep, hoger beroep en voorlopige voorzieningen en het voeren van verweer, (de voorbereidings- en uitvoeringshandelingen met betrekking tot procesbesluiten daarbij inbegrepen) en; </text:p>
              </text:list-item>
              <text:list-item text:style-override="id1-3-2-2-1-10-2">
                <text:number>2.</text:number>
                <text:p text:style-name="al">het vertegenwoordigen bij bijeenkomsten inzake mediation.</text:p>
              </text:list-item>
            </text:list>
            <text:p text:style-name="al"/>
            <text:p text:style-name="al">Bijgevoegd is een lijst van de medewerkers die momenteel deel uitmaken van genoemde teams. De directeur is bevoegd anderen dan de in lijst genoemde personen incidenteel te machtigen tot vertegenwoordiging van het bestuursorgaan en de lijst te herzien.</text:p>
            <text:p text:style-name="al"/>
          </text:section>
        </text:section>
        <text:section text:name="regeling-sluiting_id1-3-2-3" text:style-name="regeling-sluiting">
          <text:section text:name="ondertekening_id1-3-2-3-1">
            <text:p><text:span text:style-name="functie">De directeur voornoemd, 19 januari 2023</text:span></text:p>
            <text:p><text:span text:style-name="functie">M. Heidekamp-Prin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5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Besluit van de directeur van de Regionale Uitvoeringsdienst Drenthe van januari 2023, tot vaststelling van vertegenwoordiging in rechte</meta:user-defined>
    <dc:language>nl</dc:language>
    <meta:user-defined meta:name="OVERHEIDop.locatietype/OVERHEIDop.gebiedsmarkering">Gemeente</meta:user-defined>
    <meta:user-defined meta:name="DC.title">Besluit van de directeur van de Regionale Uitvoeringsdienst Drenthe van januari 2023, tot vaststelling van vertegenwoordiging in rechte</meta:user-defined>
    <meta:user-defined meta:name="DCTERMS.W3CDTF/DCTERMS.available">2023-06-29</meta:user-defined>
    <meta:user-defined meta:name="DCTERMS.W3CDTF/OVERHEIDop.jaargang">2023</meta:user-defined>
    <meta:user-defined meta:name="OVERHEIDop.publicationIssue">283526</meta:user-defined>
    <meta:user-defined meta:name="OVERHEIDop.betreftRegeling">CVDR698021_1</meta:user-defined>
    <meta:user-defined meta:name="xs:date/OVERHEIDop.startdatum">2023-06-30</meta:user-defined>
    <meta:user-defined meta:name="OVERHEIDop.GmbID/DC.identifier">gmb-2023-283526</meta:user-defined>
    <meta:user-defined meta:name="OVERHEIDop.versieInformatie"/>
  </office:meta>
</office:document-meta>
</file>