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V-2023-2517 voor een omgevingsvergunning : het plaatsen van zonnepanelen, op locatie Oldenzaalsestraat 1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5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1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520</meta:user-defined>
    <meta:user-defined meta:name="OVERHEIDop.GmbID/DC.identifier">gmb-2023-283520</meta:user-defined>
    <meta:user-defined meta:name="OVERHEIDop.versieInformatie"/>
  </office:meta>
</office:document-meta>
</file>