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11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3 een besluit genomen op de aanvraag met zaaknummer Z/22/197628 / W2022-0534 voor een omgevingsvergunning betreffende het realiseren van een winkel op locatie Langeweg 113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351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1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1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weg 113 te Sommelsdij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3519</meta:user-defined>
    <meta:user-defined meta:name="OVERHEIDop.GmbID/DC.identifier">gmb-2023-283519</meta:user-defined>
    <meta:user-defined meta:name="OVERHEIDop.versieInformatie"/>
  </office:meta>
</office:document-meta>
</file>