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ordrecht C6063, C 6133, B 2163, C 5807, C 6148, C 5585, C 5804, B 2143</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Omgevingsdienst Midden-Holland (ODMH) namens Gemeente Zuidplas een besluit genomen op de aanvraag met kenmerk 2023-00006826. Het gaat over het verwijderen van middenspanningskabels op de locatie Moordrecht C6063, C 6133, B 2163, C 5807, C 6148, C 5585, C 5804, B 2143.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351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1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1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Moordrecht C6063, C 6133, B 2163, C 5807, C 6148, C 5585, C 5804, B 2143</meta:user-defined>
    <meta:user-defined meta:name="DCTERMS.W3CDTF/DCTERMS.available">2023-06-29</meta:user-defined>
    <meta:user-defined meta:name="DCTERMS.W3CDTF/OVERHEIDop.jaargang">2023</meta:user-defined>
    <meta:user-defined meta:name="OVERHEIDop.publicationIssue">283517</meta:user-defined>
    <meta:user-defined meta:name="OVERHEIDop.GmbID/DC.identifier">gmb-2023-283517</meta:user-defined>
    <meta:user-defined meta:name="OVERHEIDop.versieInformatie"/>
  </office:meta>
</office:document-meta>
</file>