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overkapping en berging, Lemmender 9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terrasoverkapping en berging, aan de Lemmender 92 te Brunssum.</text:p>
            <text:p text:style-name="common-al">Dossiernummer: 08992023073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lt;uiterlijke datum voor bezwaar maken (6 weken na verzenddatum)&gt;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5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errasoverkapping en berging, Lemmender 92, Brunssum</meta:user-defined>
    <meta:user-defined meta:name="DCTERMS.W3CDTF/DCTERMS.available">2023-07-05</meta:user-defined>
    <meta:user-defined meta:name="DCTERMS.W3CDTF/OVERHEIDop.jaargang">2023</meta:user-defined>
    <meta:user-defined meta:name="OVERHEIDop.publicationIssue">283516</meta:user-defined>
    <meta:user-defined meta:name="OVERHEIDop.GmbID/DC.identifier">gmb-2023-283516</meta:user-defined>
    <meta:user-defined meta:name="OVERHEIDop.versieInformatie"/>
  </office:meta>
</office:document-meta>
</file>