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gunning Loterij ten behoeve van Stichting Vrienden Spelweek Ommen op 30 augustus 2023</text:span>
              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35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gunning Loterij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13</meta:user-defined>
    <meta:user-defined meta:name="OVERHEIDop.GmbID/DC.identifier">gmb-2023-283513</meta:user-defined>
    <meta:user-defined meta:name="OVERHEIDop.versieInformatie"/>
  </office:meta>
</office:document-meta>
</file>