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Wet geluidhinder - Besluit hogere waarden geluid bestemmingsplan "’t Hout – De Hoefk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ten behoeve van het bestemmingsplan "’t Hout – De Hoefkens" op 14 maart 2023 hogere waarden voor de geluidbelasting hebben vastgesteld als bedoeld in de Wet geluidhinder. Deze waarden bedragen maximaal 60 dB ten gevolge van de spoorweg Eindhoven-Venlo.</text:p>
            <text:p text:style-name="common-al">De hogere waarden voor de geluidbelasting betreffen geprojecteerde woningen aan De Hoefkens 5 in het bestemmingsplan "’t Hout – De Hoefkens”.</text:p>
            <text:p text:style-name="common-al">
            <text:span text:style-name="nadrukvet">Inzage</text:span>
          </text:p>
            <text:p text:style-name="common-al">Met ingang van 30 juni 2023 kunnen het besluit en het akoestisch onderzoek zes weken door een ieder worden geraadpleegd op de gemeentelijke website <text:a xlink:href="http://www.helmond.nl/bestemmingsplannen" xlink:type="simple"><text:span text:style-name="nadrukondlijn">www.helmond.nl/bestemmingsplannen</text:span></text:a>.</text:p>
            <text:p text:style-name="common-al">
            <text:span text:style-name="nadrukvet">Inzage papieren exemplaar in de Stadswinkel</text:span>
          </text:p>
            <text:p text:style-name="common-al">Er ligt ook een papieren exemplaar ter inzage in de Stadswinkel, Frans Joseph van Thielpark 1. </text:p>
            <text:p text:style-name="common-al">Wij adviseren u dit besluit digitaal in te zien. Wanneer u toch graag de papieren versie wilt raadplegen, plan dan een afspraak. U kunt hiervoor contact opnemen met 14 0492.</text:p>
            <text:p text:style-name="common-al">
            <text:span text:style-name="nadrukvet">Beroepsmogelijkheid</text:span>
          </text:p>
            <text:p text:style-name="common-al">Tegen het besluit kan met ingang van 1 juli 2023 gedurende zes weken schriftelijk beroep worden ingesteld door:</text:p>
            <text:list text:style-name="id1-3-2-1-1-10">
              <text:list-item text:style-override="id1-3-2-1-1-10-1">
                <text:number>•</text:number>
                <text:p text:style-name="al">belanghebbenden die tijdig zienswijzen tegen het ontwerpbesluit hebben ingediend bij burgemeester en wethouders;</text:p>
              </text:list-item>
              <text:list-item text:style-override="id1-3-2-1-1-10-2">
                <text:number>•</text:number>
                <text:p text:style-name="al">belanghebbenden die aantonen dat zij redelijkerwijs niet in staat zijn geweest tijdig zienswijzen bij burgemeester en wethouders in te dienen.</text:p>
              </text:list-item>
            </text:list>
            <text:p text:style-name="last-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8350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0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0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Wet geluidhinder - Besluit hogere waarden geluid bestemmingsplan "’t Hout – De Hoefkens"</meta:user-defined>
    <meta:user-defined meta:name="DCTERMS.W3CDTF/DCTERMS.available">2023-06-29</meta:user-defined>
    <meta:user-defined meta:name="DCTERMS.W3CDTF/OVERHEIDop.jaargang">2023</meta:user-defined>
    <meta:user-defined meta:name="OVERHEIDop.publicationIssue">283509</meta:user-defined>
    <meta:user-defined meta:name="OVERHEIDop.GmbID/DC.identifier">gmb-2023-283509</meta:user-defined>
    <meta:user-defined meta:name="OVERHEIDop.versieInformatie"/>
  </office:meta>
</office:document-meta>
</file>