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umpenerstraat 8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bouwen van een woning/winkel naar meerdere woningen, aan de Rumpenerstraat 86 te Brunssum.</text:p>
            <text:p text:style-name="common-al">Dossiernummer: 20231709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3. De gemeente neemt daarover waarschijnlijk 14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35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091</meta:user-defined>
    <dc:language>nl</dc:language>
    <meta:user-defined meta:name="OVERHEIDop.locatietype/OVERHEIDop.gebiedsmarkering">Adres</meta:user-defined>
    <meta:user-defined meta:name="DC.title">Aanvraag vergunning voor de activiteit bouwen, Rumpenerstraat 86, Bruns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505</meta:user-defined>
    <meta:user-defined meta:name="OVERHEIDop.GmbID/DC.identifier">gmb-2023-283505</meta:user-defined>
    <meta:user-defined meta:name="OVERHEIDop.versieInformatie"/>
  </office:meta>
</office:document-meta>
</file>