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26, 6217LZ Maastricht. Kennisgeving nieuwe aanvraag omgevingsvergunning, het legaliseren van de bestemming naar Guesthouse -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99</text:p>
            <text:p text:style-name="common-al">
            <text:span text:style-name="nadrukvet">Ravelijnstraat 126, 6217LZ Maastricht</text:span>
          </text:p>
            <text:p text:style-name="common-al">
            <text:span text:style-name="nadrukvet">het legaliseren van de bestemming naar Guesthouse - B&amp;B</text:span>
          </text:p>
            <text:p text:style-name="common-al"/>
            <text:p text:style-name="common-al">
            <text:span text:style-name="nadrukvet">Datum ontvangst aanvraag:</text:span> 26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4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Ravelijnstraat 126, 6217LZ Maastricht. Kennisgeving nieuwe aanvraag omgevingsvergunning, het legaliseren van de bestemming naar Guesthouse - B&amp;B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98</meta:user-defined>
    <meta:user-defined meta:name="OVERHEIDop.GmbID/DC.identifier">gmb-2023-283498</meta:user-defined>
    <meta:user-defined meta:name="OVERHEIDop.versieInformatie"/>
  </office:meta>
</office:document-meta>
</file>