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4  in Oostkapelle, intrekken aanvraag omgevingsvergunning voor het bouwen van een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6 april 2023</text:p>
            <text:p text:style-name="common-al">Extern zaaknummer: SXO8759485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4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andmetersweg 4  in Oostkapelle, intrekken aanvraag omgevingsvergunning voor het bouwen van een landh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90</meta:user-defined>
    <meta:user-defined meta:name="OVERHEIDop.GmbID/DC.identifier">gmb-2023-283490</meta:user-defined>
    <meta:user-defined meta:name="OVERHEIDop.versieInformatie"/>
  </office:meta>
</office:document-meta>
</file>