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3, 8423VM Makking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Laagduurswoude 3, 8423VM Makkinga. De aanvraag is geregistreerd onder zaaknummer Z2023-00003420. De aanvraag betreft:</text:p>
            <text:p text:style-name="common-al">K-06 - mono mestvergister - Laagduurswoude 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48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agduurswoude 3, 8423VM Makkinga</meta:user-defined>
    <meta:user-defined meta:name="DCTERMS.W3CDTF/DCTERMS.available">2023-06-29</meta:user-defined>
    <meta:user-defined meta:name="DCTERMS.W3CDTF/OVERHEIDop.jaargang">2023</meta:user-defined>
    <meta:user-defined meta:name="OVERHEIDop.publicationIssue">283481</meta:user-defined>
    <meta:user-defined meta:name="OVERHEIDop.GmbID/DC.identifier">gmb-2023-283481</meta:user-defined>
    <meta:user-defined meta:name="OVERHEIDop.versieInformatie"/>
  </office:meta>
</office:document-meta>
</file>