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ontwerpomgevingsvergunning afwijken bestemmingsplan voor de bouw van één woning op het perceel Horlo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vervangende nieuwbouw van één woning op het perceel Horloseweg 6 te Harderwijk buiten de op de verbeelding aangegeven specifieke bouwaanduiding – hoofdgebouw.</text:p>
            <text:p text:style-name="common-al">De ontwerpomgevingsvergunning Drielanden – Horloseweg 6 ligt met ingang van 30 jun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Stad en omgeving, dhr. F.J. de Klonia, tel. 411483.</text:p>
            <text:p text:style-name="common-al">De ontwerpomgevingsvergunning (NL.IMRO.0243.OV00308-0001) kunt u raadplegen via de landelijke website: <text:a xlink:href="https://www.ruimtelijkeplannen.nl/view?planidn=NL.IMRO.0243.OV00308-0001" xlink:type="simple">https://www.ruimtelijkeplannen.nl/view?planidn=NL.IMRO.0243.OV00308-0001</text:a> (bronbestanden: <text:a xlink:href="https://digitaleplannen.nl/0243/8B57C20A-AD40-4C5A-A841-B2CE2D74C27B/" xlink:type="simple">https://digitaleplannen.nl/0243/8B57C20A-AD40-4C5A-A841-B2CE2D74C27B/</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347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7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7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OV00308-00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arderwijk – ontwerpomgevingsvergunning afwijken bestemmingsplan voor de bouw van één woning op het perceel Horloseweg 6</meta:user-defined>
    <meta:user-defined meta:name="DCTERMS.W3CDTF/DCTERMS.available">2023-06-29</meta:user-defined>
    <meta:user-defined meta:name="DCTERMS.W3CDTF/OVERHEIDop.jaargang">2023</meta:user-defined>
    <meta:user-defined meta:name="OVERHEIDop.publicationIssue">283478</meta:user-defined>
    <meta:user-defined meta:name="OVERHEIDop.GmbID/DC.identifier">gmb-2023-283478</meta:user-defined>
    <meta:user-defined meta:name="OVERHEIDop.versieInformatie"/>
  </office:meta>
</office:document-meta>
</file>