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tarief aanvraag rijbe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het tarief voor het afgeven, vernieuwen of omwisselen van een rijbewijs per 1 juli 2023 op € 48,15</text:p>
            <text:p text:style-name="al"/>
            <text:p text:style-name="al">Zoals genoemd in Bijlage 1 van de tarieventabel behorende bij de legesverordening 2023 in Hoofdstuk 3, Rijbewijzen, paragraaf 1.3.1.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20 jun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eerenveen.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de heer J. van Leeuwestij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e heer 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4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Z.22.376015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77</meta:user-defined>
    <meta:user-defined meta:name="OVERHEIDop.betreftRegeling">CVDR689812_2</meta:user-defined>
    <meta:user-defined meta:name="xs:date/OVERHEIDop.startdatum">2023-06-30</meta:user-defined>
    <meta:user-defined meta:name="OVERHEIDop.GmbID/DC.identifier">gmb-2023-283477</meta:user-defined>
    <meta:user-defined meta:name="OVERHEIDop.versieInformatie"/>
  </office:meta>
</office:document-meta>
</file>