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 aan Niersenseweg 38, 8171RG Vaassen (8884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erken aan Niersenseweg 38, 8171RG Vaassen. </text:p>
            <text:p text:style-name="common-al">Datum aanvraag:  26-06-2023</text:p>
            <text:p text:style-name="common-al">Zaaknummer : 88840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347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7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896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berken aan Niersenseweg 38, 8171RG Vaassen (888406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73</meta:user-defined>
    <meta:user-defined meta:name="OVERHEIDop.GmbID/DC.identifier">gmb-2023-283473</meta:user-defined>
    <meta:user-defined meta:name="OVERHEIDop.versieInformatie"/>
  </office:meta>
</office:document-meta>
</file>