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ünisten weekend op 22 en 23 juli aan ude Kerk, Markt en lustrumterrei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2 en 23 juli | Reünisten weekend Lustrum DSC | Oude Kerk, Markt en lustrumterrein |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347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7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7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ünisten weekend op 22 en 23 juli aan ude Kerk, Markt en lustrumterrein te Delf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472</meta:user-defined>
    <meta:user-defined meta:name="OVERHEIDop.GmbID/DC.identifier">gmb-2023-283472</meta:user-defined>
    <meta:user-defined meta:name="OVERHEIDop.versieInformatie"/>
  </office:meta>
</office:document-meta>
</file>