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e Schakel 35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2-006359, De Schakel 35 Eindhoven. Het gaat om een Besluit maatwerkvoorschriften voor de activiteit milieu op grond van artikel 1.9 van het Activiteitenbesluit milieubeheer met als besluitdatum 27 juni 2023. </text:p>
            <text:p text:style-name="common-al">Het betreft maatwerkvoorschriften met betrekking tot het aspect veiligheid.</text:p>
            <text:p text:style-name="common-al">Het besluit en bijbehorende stukken liggen met ingang van donderdag 29 juni 2023 tot en met woensdag 9 augustus 2023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346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6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6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De Schakel 35 te Eindhoven</meta:user-defined>
    <meta:user-defined meta:name="DCTERMS.W3CDTF/DCTERMS.available">2023-06-29</meta:user-defined>
    <meta:user-defined meta:name="DCTERMS.W3CDTF/OVERHEIDop.jaargang">2023</meta:user-defined>
    <meta:user-defined meta:name="OVERHEIDop.publicationIssue">283469</meta:user-defined>
    <meta:user-defined meta:name="OVERHEIDop.GmbID/DC.identifier">gmb-2023-283469</meta:user-defined>
    <meta:user-defined meta:name="OVERHEIDop.versieInformatie"/>
  </office:meta>
</office:document-meta>
</file>