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kleedruimte op het terrein van CSV VIOS Vaassen aan Woestijnweg 63, 8172CN Vaassen (8877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bestaande kleedruimte op het terrein van CSV VIOS Vaassen aan Woestijnweg 63, 8172CN Vaassen. </text:p>
            <text:p text:style-name="common-al">Datum aanvraag:  26-06-2023</text:p>
            <text:p text:style-name="common-al">Zaaknummer : 8877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346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6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6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9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bestaande kleedruimte op het terrein van CSV VIOS Vaassen aan Woestijnweg 63, 8172CN Vaassen (887799)</meta:user-defined>
    <meta:user-defined meta:name="DCTERMS.W3CDTF/DCTERMS.available">2023-06-29</meta:user-defined>
    <meta:user-defined meta:name="DCTERMS.W3CDTF/OVERHEIDop.jaargang">2023</meta:user-defined>
    <meta:user-defined meta:name="OVERHEIDop.publicationIssue">283468</meta:user-defined>
    <meta:user-defined meta:name="OVERHEIDop.GmbID/DC.identifier">gmb-2023-283468</meta:user-defined>
    <meta:user-defined meta:name="OVERHEIDop.versieInformatie"/>
  </office:meta>
</office:document-meta>
</file>