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estival, tent- of schuurfeest op 30 juli aan Henk van Riessenlaan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0 juli | Festival, tent- of schuurfeest (lustrum DSC) | Henk van Riessenlaan 2 | aangevraagd.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45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Festival, tent- of schuurfeest op 30 juli aan Henk van Riessenlaan 2 te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58</meta:user-defined>
    <meta:user-defined meta:name="OVERHEIDop.GmbID/DC.identifier">gmb-2023-283458</meta:user-defined>
    <meta:user-defined meta:name="OVERHEIDop.versieInformatie"/>
  </office:meta>
</office:document-meta>
</file>