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Ter land, ter zee en in de lucht op 29 juli aan Hooikade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29 juli | Ter land, ter zee en in de lucht (lustrum DSC) | Hooikade | aangevraagd</text:p>
            <text:p text:style-name="last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3453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45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45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Ter land, ter zee en in de lucht op 29 juli aan Hooikade te Delft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453</meta:user-defined>
    <meta:user-defined meta:name="OVERHEIDop.GmbID/DC.identifier">gmb-2023-283453</meta:user-defined>
    <meta:user-defined meta:name="OVERHEIDop.versieInformatie"/>
  </office:meta>
</office:document-meta>
</file>