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richten van een woning aan de Hunebe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</text:p>
            <text:p text:style-name="common-al">van de Wet algemene bepalingen omgevingsrecht een omgevingsvergunning verlenen voor het</text:p>
            <text:p text:style-name="common-al">oprichten van een woning aan de Hunebedweg 1 (voorheen Hoofdweg 2i) te Westervelde.</text:p>
            <text:p text:style-name="common-al"/>
            <text:p text:style-name="common-al">Inzage</text:p>
            <text:p text:style-name="common-al">De omgevingsvergunning en bijbehorende stukken liggen met ingang van donderdag 29 juni</text:p>
            <text:p text:style-name="common-al">2023 tot en met 9 augustus 2023 ter inzage in het gemeentehuis aan de Raadhuisstraat 1 te</text:p>
            <text:p text:style-name="common-al">Roden. De publicatie is te vinden op www.officiëlebekendmakingen.nl, de Staatscourant, het</text:p>
            <text:p text:style-name="common-al">Roder Journaal en de Krant.</text:p>
            <text:p text:style-name="common-al"/>
            <text:p text:style-name="common-al">Beroep</text:p>
            <text:p text:style-name="common-al">Tegen het besluit kan gedurende de inzagetermijn door belanghebbenden beroep worden ingesteld bij</text:p>
            <text:p text:style-name="common-al">de Rechtbank Noord-Nederland, afdeling bestuursrecht, Postbus 150, 9700 AD Groningen.</text:p>
            <text:p text:style-name="common-al"/>
            <text:p text:style-name="common-al">Inwerkingtreding</text:p>
            <text:p text:style-name="common-al">Het besluit treedt in werking met ingang van de dag na afloop van de beroepstermijn van zes weken.</text:p>
            <text:p text:style-name="common-al">Het instellen van beroep schorst de werking van dit besluit niet. Hiervoor kan tijdens de</text:p>
            <text:p text:style-name="common-al">beroepstermijn, gelijktijdig met het instellen van beroep, een verzoek om een voorlopige voorziening</text:p>
            <text:p text:style-name="common-al">bij de Rechtbank Noord-Nederland, afdeling bestuursrecht, Postbus 150, 9700 AD Groningen worden</text:p>
            <text:p text:style-name="common-al">ingediend. De inwerkingtreding wordt dan in ieder geval uitgesteld tot er een beslissing op het verzoek</text:p>
            <text:p text:style-name="last-al">is genomen. Voor het instellen van beroep en voorlopige voorziening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4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het oprichten van een woning aan de Hunebedweg 1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452</meta:user-defined>
    <meta:user-defined meta:name="OVERHEIDop.GmbID/DC.identifier">gmb-2023-283452</meta:user-defined>
    <meta:user-defined meta:name="OVERHEIDop.versieInformatie"/>
  </office:meta>
</office:document-meta>
</file>