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Lange Brinkweg 32C 3764AD Soest, intrekken bouwvergunning oud 030045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9-01-2023 het besluit genomen om de omgevingsvergunning voor bouwvergunning 030045 bouwen van een bijgebouw op locatie Lange Brinkweg 32C 3764AD Soest op verzoek van de vergunninghouder in te trekken. De intrekking is geregistreerd onder zaaknummer 310236.</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34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0236</meta:user-defined>
    <meta:user-defined meta:name="DCTERMS.abstract">intrekken bouwvergunning oud  030045 bouwen van een bijgebouw</meta:user-defined>
    <dc:language>nl</dc:language>
    <meta:user-defined meta:name="OVERHEIDop.locatietype/OVERHEIDop.gebiedsmarkering">Punt</meta:user-defined>
    <meta:user-defined meta:name="DC.title">Intrekking aanvraag omgevingsvergunning, Lange Brinkweg 32C 3764AD Soest, intrekken bouwvergunning oud 030045 bouwen van een bijgebouw</meta:user-defined>
    <meta:user-defined meta:name="DCTERMS.W3CDTF/DCTERMS.available">2023-01-23</meta:user-defined>
    <meta:user-defined meta:name="DCTERMS.W3CDTF/OVERHEIDop.jaargang">2023</meta:user-defined>
    <meta:user-defined meta:name="OVERHEIDop.publicationIssue">28345</meta:user-defined>
    <meta:user-defined meta:name="OVERHEIDop.GmbID/DC.identifier">gmb-2023-28345</meta:user-defined>
    <meta:user-defined meta:name="OVERHEIDop.versieInformatie"/>
  </office:meta>
</office:document-meta>
</file>