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elft Chamber Music Festival van 28 juli tot en met 4 augustus op diverse binnenlocaties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28 juli tot 4 augustus | Delft Chamber Music Festival | diverse binnenlocaties 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344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44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44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Delft Chamber Music Festival van 28 juli tot en met 4 augustus op diverse binnenlocaties te Delft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447</meta:user-defined>
    <meta:user-defined meta:name="OVERHEIDop.GmbID/DC.identifier">gmb-2023-283447</meta:user-defined>
    <meta:user-defined meta:name="OVERHEIDop.versieInformatie"/>
  </office:meta>
</office:document-meta>
</file>