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akkapel aan de voorzijde, Edelstenenbaan 48, 3402XE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3 heeft de gemeente een aanvraag omgevingsvergunning ontvangen voor een dakkapel aan de voorzijde op het adres Edelstenenbaan 48, 3402XE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24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8343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3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43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een dakkapel aan de voorzijde, Edelstenenbaan 48, 3402XE IJsselstei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436</meta:user-defined>
    <meta:user-defined meta:name="OVERHEIDop.GmbID/DC.identifier">gmb-2023-283436</meta:user-defined>
    <meta:user-defined meta:name="OVERHEIDop.versieInformatie"/>
  </office:meta>
</office:document-meta>
</file>