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Kuil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9 juni 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 <text:span text:style-name="nadrukvet">Kuil</text:span> een appartementencomplex gevestigd zit;</text:p>
            <text:p text:style-name="common-al">hiervoor voor de mindervalide bewoners een algemene gehandicaptenparkeerplaats wenselijk is;</text:p>
            <text:p text:style-name="common-al">op dit moment geen algemene gehandicaptenparkeerplaatsen aanwezig zijn bij het appartementencomplex;</text:p>
            <text:p text:style-name="common-al">er behoefte is aan een gehandicaptenparkeerplaats om dichtbij de ingang te kunnen parkeren;</text:p>
            <text:p text:style-name="common-al">op de <text:span text:style-name="nadrukvet">Kuil</text:span><text:span text:style-name="nadrukvet"/>één nieuwe algemene gehandicaptenparkeerplaats toe wordt gevoegd zodat bewoners van het appartementencomplex dicht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algemene gehandicaptenparkeerplaats op de <text:span text:style-name="nadrukvet">Kuil</text:span>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common-al">de heer S. Klijn</text:p>
            <text:p text:style-name="last-al">Verkeerskundig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343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3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. Hoorn - plaatsing invalideparkeerplaats - De Kui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49779</meta:user-defined>
    <meta:user-defined meta:name="DCTERMS.abstract">Plaatsing invalideparkeerplaats op de Kuil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Kuil, te Hoor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35</meta:user-defined>
    <meta:user-defined meta:name="OVERHEIDop.GmbID/DC.identifier">gmb-2023-283435</meta:user-defined>
    <meta:user-defined meta:name="OVERHEIDop.versieInformatie"/>
  </office:meta>
</office:document-meta>
</file>