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vergroten van de woning, Lange Slagen 9 4823L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2-006587</text:p>
            <text:p text:style-name="common-al">
            <text:span text:style-name="nadrukvet">Ingekomen:</text:span> 15-12-2022</text:p>
            <text:p text:style-name="common-al">
            <text:span text:style-name="nadrukvet">Locatie:</text:span> Lange Slagen 9 4823LK Breda</text:p>
            <text:p text:style-name="common-al">
            <text:span text:style-name="nadrukvet">Projectomschrijving:</text:span> het verbouwen en vergrot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343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43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43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587</meta:user-defined>
    <meta:user-defined meta:name="DCTERMS.abstract">het verbouwen en vergrot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bouwen en vergroten van de woning, Lange Slagen 9 4823LK Breda</meta:user-defined>
    <meta:user-defined meta:name="DCTERMS.W3CDTF/DCTERMS.available">2023-01-23</meta:user-defined>
    <meta:user-defined meta:name="DCTERMS.W3CDTF/OVERHEIDop.jaargang">2023</meta:user-defined>
    <meta:user-defined meta:name="OVERHEIDop.externeBijlage">GEDEELD_202212_GFO_ZAKEN_294388_Ontvangstbevest...|exb-2023-2984</meta:user-defined>
    <meta:user-defined meta:name="OVERHEIDop.publicationIssue">28343</meta:user-defined>
    <meta:user-defined meta:name="OVERHEIDop.GmbID/DC.identifier">gmb-2023-28343</meta:user-defined>
    <meta:user-defined meta:name="OVERHEIDop.versieInformatie"/>
  </office:meta>
</office:document-meta>
</file>