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en 2023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en 2023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6-06-2023. We nemen waarschijnlijk voor 21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34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2333</meta:user-defined>
    <meta:user-defined meta:name="DCTERMS.abstract">het verstrekken van zwakalcoholhoudende drank tijdens Donderdag Meppeldagen 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en 2023, Grote Kerkstraat 12, 7941 LB Mepp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20</meta:user-defined>
    <meta:user-defined meta:name="OVERHEIDop.GmbID/DC.identifier">gmb-2023-283420</meta:user-defined>
    <meta:user-defined meta:name="OVERHEIDop.versieInformatie"/>
  </office:meta>
</office:document-meta>
</file>