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Eikendreef 9 5571AL Bergeijk, kappen van 11 bo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
</text:p>
            <text:p text:style-name="common-al">
Nr.: 17241620
</text:p>
            <text:p text:style-name="common-al">
Datum ontvangst: 26-06-2023
</text:p>
            <text:p text:style-name="common-al">
Omschrijving: Eikendreef 9 5571AL Bergeijk, kappen van 11 bomen
</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83418</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418</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418</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241620</meta:user-defined>
    <meta:user-defined meta:name="DCTERMS.abstract">kappen van 11 bomen</meta:user-defined>
    <dc:language>nl</dc:language>
    <meta:user-defined meta:name="OVERHEIDop.locatietype/OVERHEIDop.gebiedsmarkering">Punt</meta:user-defined>
    <meta:user-defined meta:name="DC.title">Ingekomen aanvraag omgevingsvergunning, Eikendreef 9 5571AL Bergeijk, kappen van 11 bomen</meta:user-defined>
    <meta:user-defined meta:name="DCTERMS.W3CDTF/DCTERMS.available">2023-06-29</meta:user-defined>
    <meta:user-defined meta:name="DCTERMS.W3CDTF/OVERHEIDop.jaargang">2023</meta:user-defined>
    <meta:user-defined meta:name="OVERHEIDop.publicationIssue">283418</meta:user-defined>
    <meta:user-defined meta:name="OVERHEIDop.GmbID/DC.identifier">gmb-2023-283418</meta:user-defined>
    <meta:user-defined meta:name="OVERHEIDop.versieInformatie"/>
  </office:meta>
</office:document-meta>
</file>