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van 8 t/m 14 oktober 2023 voor de Nederlandse Brandwonden Stichting op de locatie Gemeente Dordrecht     zaaknummer Z-23-427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een collecte van 8 t/m 14 oktober 2023 voor de Nederlandse Brandwonden Stichting op de locatie Gemeente Dordrecht</text:span>
          </text:p>
            <text:p text:style-name="common-al">De gemeente Dordrecht heeft een APV [type aanvraag] verleend. De gemeente geeft hiermee toestemming voor het houden van een collecte van 8 t/m 14 oktober 2023 voor de Nederlandse Brandwonden Stichting op de locatie Gemeente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augustus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341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1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1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collecte van 8 t/m 14 oktober 2023 voor de Nederlandse Brandwonden Stichting op de locatie Gemeente Dordrecht     zaaknummer Z-23-427502</meta:user-defined>
    <meta:user-defined meta:name="DCTERMS.W3CDTF/DCTERMS.available">2023-06-29</meta:user-defined>
    <meta:user-defined meta:name="DCTERMS.W3CDTF/OVERHEIDop.jaargang">2023</meta:user-defined>
    <meta:user-defined meta:name="OVERHEIDop.publicationIssue">283416</meta:user-defined>
    <meta:user-defined meta:name="OVERHEIDop.GmbID/DC.identifier">gmb-2023-283416</meta:user-defined>
    <meta:user-defined meta:name="OVERHEIDop.versieInformatie"/>
  </office:meta>
</office:document-meta>
</file>