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stanjelaan 7, 1613V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melding ontvangen waarvoor geen vergunningsplicht geldt voor de locatie Kastanjelaan 7, 1613VH Grootebroek. De melding is geregistreerd en behandeld onder zaaknummer Z2023-000007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34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stanjelaan 7, 1613VH Grootebroek</meta:user-defined>
    <dc:language>nl</dc:language>
    <meta:user-defined meta:name="OVERHEIDop.locatietype/OVERHEIDop.gebiedsmarkering">Punt</meta:user-defined>
    <meta:user-defined meta:name="DC.title">Kennisgeving melding, Kastanjelaan 7, 1613VH Grootebroe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15</meta:user-defined>
    <meta:user-defined meta:name="OVERHEIDop.GmbID/DC.identifier">gmb-2023-283415</meta:user-defined>
    <meta:user-defined meta:name="OVERHEIDop.versieInformatie"/>
  </office:meta>
</office:document-meta>
</file>