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ntiek-, boeken- en curiosamarkt op zaterdagen aan Hyppolytusbuurt, Voldersgracht, Vrouwjuttenland, Wijnhaven en rond Oude Kerk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 april t/m 28 oktober | antiek-, boeken- en curiosamarkt op zaterdagen | Hyppolytusbuurt, Voldersgracht, Vrouwjuttenland, Wijnhaven en rond Oude Kerk | verleend</text:p>
            <text:p text:style-name="common-al">
            <text:span text:style-name="nadrukvet">Bezwaar maken</text:span> | Belanghebbenden in de zin van de Algemene wet bestuursrecht kunnen, binnen zes weken na bekendmaking van dit besluit, een bezwaarschrift indienen bij de burgemeester van Delft, Postbus 78, 2600 ME te Delft, onder vermelding van "bezwaarschrift". </text:p>
            <text:p text:style-name="common-al">
            <text:span text:style-name="nadrukvet">Voorlopige voorziening</text:span> | 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40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0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0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antiek-, boeken- en curiosamarkt op zaterdagen aan Hyppolytusbuurt, Voldersgracht, Vrouwjuttenland, Wijnhaven en rond Oude Kerk te Delft</meta:user-defined>
    <meta:user-defined meta:name="DCTERMS.W3CDTF/DCTERMS.available">2023-06-29</meta:user-defined>
    <meta:user-defined meta:name="DCTERMS.W3CDTF/OVERHEIDop.jaargang">2023</meta:user-defined>
    <meta:user-defined meta:name="OVERHEIDop.publicationIssue">283408</meta:user-defined>
    <meta:user-defined meta:name="OVERHEIDop.GmbID/DC.identifier">gmb-2023-283408</meta:user-defined>
    <meta:user-defined meta:name="OVERHEIDop.versieInformatie"/>
  </office:meta>
</office:document-meta>
</file>