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6-06-2023 een aanvraag omgevingsvergunning hebben ontvangen voor het vestigen van Easy Active Studio (fitness) en aanleggen alarminstallatie op het adres Nieuwstraat 24, 5126 CE Gilze (103539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340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5391</meta:user-defined>
    <meta:user-defined meta:name="DCTERMS.abstract">Easy Active Studio's is een semi private fitness formule waar omwonenden gebruik van kunnen maken. Voor €7,50 per week (wekelijks opzegbaar).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04</meta:user-defined>
    <meta:user-defined meta:name="OVERHEIDop.GmbID/DC.identifier">gmb-2023-283404</meta:user-defined>
    <meta:user-defined meta:name="OVERHEIDop.versieInformatie"/>
  </office:meta>
</office:document-meta>
</file>