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chuur van chalet nr 154 bij Remboe Village aan Koeweg 17, 8162PH Epe (7964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schuur van chalet nr 154 bij Remboe Village aan Koeweg 17, 8162PH Epe.Datum besluit:  26-06-2023Zaaknummer:  79643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340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0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886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schuur van chalet nr 154 bij Remboe Village aan Koeweg 17, 8162PH Epe (796435)</meta:user-defined>
    <meta:user-defined meta:name="DCTERMS.W3CDTF/DCTERMS.available">2023-06-29</meta:user-defined>
    <meta:user-defined meta:name="DCTERMS.W3CDTF/OVERHEIDop.jaargang">2023</meta:user-defined>
    <meta:user-defined meta:name="OVERHEIDop.publicationIssue">283401</meta:user-defined>
    <meta:user-defined meta:name="OVERHEIDop.GmbID/DC.identifier">gmb-2023-283401</meta:user-defined>
    <meta:user-defined meta:name="OVERHEIDop.versieInformatie"/>
  </office:meta>
</office:document-meta>
</file>