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van een aanhanger zonder kenteken ter hoogte van Minervaweg 101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t volgende voertuig staat al geruime tijd (in ieder geval langer dan 3 dagen) op de volgende locatie aan de openbare weg geparkeerd: a</text:span>
            <text:span text:style-name="nadrukvet">anhanger zonder kenteken op de Minervaweg thv pandnummer 101. </text:span>
          </text:p>
            <text:p text:style-name="last-al">Het is verboden om een aanhangwagen, trailer of een recreatievoertuig gedurende 3 achtereenvolgende dagen op de weg te parkeren. Het voertuig is inmiddels voorzien van een waarschuwingssticker. Vóór 9 juli 2023 moet aan deze overtreding een eind zijn gemaakt door dit voertuig te verwijderen van de openbare weg. Indien dit voertuig niet voor die tijd is verwijderd, dan is de gemeente genoodzaakt dit te doen. De door de gemeente gemaakte kosten worden verhaald op de eigenaar. Voor eventuele vragen kunt u contact opnemen met het KCC, telefoon 14015. Belanghebbenden kunnen vóór 13 augustus 2023 een bezwaarschrift tegen het besluit indienen bij het college van B&amp;W postbus 78, 2600 ME Delft onder vermelding van bezwaarschri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3399</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399</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399</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erwijderen van een aanhanger zonder kenteken ter hoogte van Minervaweg 101 te Delft</meta:user-defined>
    <meta:user-defined meta:name="DCTERMS.W3CDTF/DCTERMS.available">2023-06-29</meta:user-defined>
    <meta:user-defined meta:name="DCTERMS.W3CDTF/OVERHEIDop.jaargang">2023</meta:user-defined>
    <meta:user-defined meta:name="OVERHEIDop.publicationIssue">283399</meta:user-defined>
    <meta:user-defined meta:name="OVERHEIDop.GmbID/DC.identifier">gmb-2023-283399</meta:user-defined>
    <meta:user-defined meta:name="OVERHEIDop.versieInformatie"/>
  </office:meta>
</office:document-meta>
</file>