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lksfeesten Buurse (18-20 augustus 2023), Haaksbergerweg 9a, 7481RR Haaksbergen tegenov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juni 2023 een besluit genomen op de aanvraag met zaaknummer Z2023-00000377 voor een Evenementenvergunning voor Volksfeesten Buurse (18-20 augustus 2023) op de locatie Broekheurnerweg ong. nabij nr. 19 in een weiland, 7481RR Haaksbergen tegenove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33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aaksbergerweg 9a, 7481RR Haaksbergen tegenover</meta:user-defined>
    <dc:language>nl</dc:language>
    <meta:user-defined meta:name="OVERHEIDop.locatietype/OVERHEIDop.gebiedsmarkering">Punt</meta:user-defined>
    <meta:user-defined meta:name="DC.title">Toestemming voor Volksfeesten Buurse (18-20 augustus 2023), Haaksbergerweg 9a, 7481RR Haaksbergen tegenover</meta:user-defined>
    <meta:user-defined meta:name="DCTERMS.W3CDTF/DCTERMS.available">2023-06-29</meta:user-defined>
    <meta:user-defined meta:name="DCTERMS.W3CDTF/OVERHEIDop.jaargang">2023</meta:user-defined>
    <meta:user-defined meta:name="OVERHEIDop.publicationIssue">283398</meta:user-defined>
    <meta:user-defined meta:name="OVERHEIDop.GmbID/DC.identifier">gmb-2023-283398</meta:user-defined>
    <meta:user-defined meta:name="OVERHEIDop.versieInformatie"/>
  </office:meta>
</office:document-meta>
</file>