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dijk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uitbreiden van de woning</text:p>
            <text:p text:style-name="common-al">Ingekomen: 26 jun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833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anaaldijk 94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Kanaaldijk 94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394</meta:user-defined>
    <meta:user-defined meta:name="OVERHEIDop.GmbID/DC.identifier">gmb-2023-283394</meta:user-defined>
    <meta:user-defined meta:name="OVERHEIDop.versieInformatie"/>
  </office:meta>
</office:document-meta>
</file>