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29, 9244CL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om de beslistermijn voor de aanvraag met zaaknummer Z2023-00001641 voor een Omgevingsvergunning op de locatie Hoofdstraat 29, 9244CL Beetsterzwaag te verlengen voor een periode van maximaal 6 weken. De aanvraag betreft:</text:p>
            <text:p text:style-name="common-al">het verduurzamen van Kantoor en Appartement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339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oofdstraat 29, 9244CL Beetsterzwaa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392</meta:user-defined>
    <meta:user-defined meta:name="OVERHEIDop.GmbID/DC.identifier">gmb-2023-283392</meta:user-defined>
    <meta:user-defined meta:name="OVERHEIDop.versieInformatie"/>
  </office:meta>
</office:document-meta>
</file>