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59 5575AE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19
</text:p>
            <text:p text:style-name="common-al">
Datum ontvangst: 19-06-2023
</text:p>
            <text:p text:style-name="common-al">
Omschrijving: Dorpstraat 59 5575AE Luyksgestel,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19</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orpstraat 59 5575AE Luyksgestel, verbouwen van een woning</meta:user-defined>
    <meta:user-defined meta:name="DCTERMS.W3CDTF/DCTERMS.available">2023-06-29</meta:user-defined>
    <meta:user-defined meta:name="DCTERMS.W3CDTF/OVERHEIDop.jaargang">2023</meta:user-defined>
    <meta:user-defined meta:name="OVERHEIDop.publicationIssue">283385</meta:user-defined>
    <meta:user-defined meta:name="OVERHEIDop.GmbID/DC.identifier">gmb-2023-283385</meta:user-defined>
    <meta:user-defined meta:name="OVERHEIDop.versieInformatie"/>
  </office:meta>
</office:document-meta>
</file>