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steiger op/ aan Velleblootsteeg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besluit genomen op de aanvraag met zaaknummer 19311141044 voor een voorwerp op of aan de weg plaatsen ontheffing voor een steiger op de locatie Velleblootsteeg 1, 2871 EJ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3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104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een steiger op/ aan Velleblootsteeg 1 in Schoonhoven</meta:user-defined>
    <meta:user-defined meta:name="DCTERMS.W3CDTF/DCTERMS.available">2023-06-29</meta:user-defined>
    <meta:user-defined meta:name="DCTERMS.W3CDTF/OVERHEIDop.jaargang">2023</meta:user-defined>
    <meta:user-defined meta:name="OVERHEIDop.publicationIssue">283384</meta:user-defined>
    <meta:user-defined meta:name="OVERHEIDop.GmbID/DC.identifier">gmb-2023-283384</meta:user-defined>
    <meta:user-defined meta:name="OVERHEIDop.versieInformatie"/>
  </office:meta>
</office:document-meta>
</file>