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23 heeft de gemeente een aanvraag ontvangen voor het verbouwen van het pand t.b.v. het realiseren van 3 zelfstandige woonruimten op locatie Landstraat 8 te Bussum. De aanvraag is geregistreerd onder zaaknummer Z2023-0000020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337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7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7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dstraat 8 te Bussum</meta:user-defined>
    <dc:language>nl</dc:language>
    <meta:user-defined meta:name="OVERHEIDop.locatietype/OVERHEIDop.gebiedsmarkering">Punt</meta:user-defined>
    <meta:user-defined meta:name="DC.title">Aanvraag omgevingsvergunning Landstraat 8 te Bussu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374</meta:user-defined>
    <meta:user-defined meta:name="OVERHEIDop.GmbID/DC.identifier">gmb-2023-283374</meta:user-defined>
    <meta:user-defined meta:name="OVERHEIDop.versieInformatie"/>
  </office:meta>
</office:document-meta>
</file>