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3 5561TJ Riethoven,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616
</text:p>
            <text:p text:style-name="common-al">
Datum ontvangst: 21-06-2023
</text:p>
            <text:p text:style-name="common-al">
Omschrijving: Lijsterlaan 3 5561TJ Riethoven, kappen van 6 bom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36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6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6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616</meta:user-defined>
    <meta:user-defined meta:name="DCTERMS.abstract">kappen van 6 bom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ijsterlaan 3 5561TJ Riethoven, kappen van 6 bomen</meta:user-defined>
    <meta:user-defined meta:name="DCTERMS.W3CDTF/DCTERMS.available">2023-06-29</meta:user-defined>
    <meta:user-defined meta:name="DCTERMS.W3CDTF/OVERHEIDop.jaargang">2023</meta:user-defined>
    <meta:user-defined meta:name="OVERHEIDop.publicationIssue">283368</meta:user-defined>
    <meta:user-defined meta:name="OVERHEIDop.GmbID/DC.identifier">gmb-2023-283368</meta:user-defined>
    <meta:user-defined meta:name="OVERHEIDop.versieInformatie"/>
  </office:meta>
</office:document-meta>
</file>