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woning en kap 5 bomen Horloseweg 6, 3845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27 juni 2023 een ontwerpbesluit te hebben genomen op de aanvraag met zaaknummer 2022-002743 voor nieuwbouw woning en kappen 5 bomen op locatie Horloseweg 6, 3845LA Harderwijk.Strekking besluit:verleend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kappen van een groenvoorziening</text:p>
              </text:list-item>
              <text:list-item text:style-override="id1-3-2-1-1-2-4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 ontwerpomgevingsvergunning (NL.IMRO.0243.OV00308-0001) kunt u raadplegen via de landelijkewebsite: https://www.ruimtelijkeplannen.nl/view?planidn=NL.IMRO.0243.OV00308-0001 (bronbestanden:https://digitaleplannen.nl/0243/).</text:p>
            <text:p text:style-name="common-al">
            <text:span text:style-name="nadrukvet">Procedure</text:span>
          </text:p>
            <text:p text:style-name="last-al">De inzagetermijn start op 28 juni 2023 en bedraagt 6 weken. Tijdens de inzagetermijn kan een ieder schriftelijk of digitaal een zienswijze kenbaar maken bij de Burgemeester enwethouders. Vermeldt u daarbij het hierboven genoemde zaaknummer. Het indienen van een digitale zienswijze kan alleen via www.harderwijk.nl/zienswijze. Voor meer informatie of het maken van een afspraak voor het indienen van een mondelinge zienswijze kunt u contact opnemen met: domein Ruimte, de heer F.J. de Klonia, tel. 411911. Na afloop van de inzagetermijn neemt degemeente een definitief besluit. Bij de publicatie van het definitieve besluit zullen wij u nader informeren over de vervolgprocedure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336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ontwerpbesluit op locatie Horloseweg 6, 3845LA Harderwijk</meta:user-defined>
    <dc:language>nl</dc:language>
    <meta:user-defined meta:name="OVERHEIDop.locatietype/OVERHEIDop.gebiedsmarkering">Punt</meta:user-defined>
    <meta:user-defined meta:name="DC.title">Ontwerpbesluit op omgevingsvergunning, woning en kap 5 bomen Horloseweg 6, 3845LA Hard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363</meta:user-defined>
    <meta:user-defined meta:name="OVERHEIDop.GmbID/DC.identifier">gmb-2023-283363</meta:user-defined>
    <meta:user-defined meta:name="OVERHEIDop.versieInformatie"/>
  </office:meta>
</office:document-meta>
</file>