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sdorpplein 501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Eazie Osdorp - Osdorpplein 501B - 1068T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6-06-2023</text:p>
            <text:p text:style-name="common-al">Kenmerk gemeente: Z/23/2125355</text:p>
            <text:p text:style-name="common-al"/>
            <text:p text:style-name="common-al">
            <text:span text:style-name="nadrukvet">Toestemming voor het uitbaten van een horecabedrijf aan Osdorpplein 501B in AMSTERDAM</text:span>
          </text:p>
            <text:p text:style-name="common-al">De gemeente Amsterdam verleende een horeca exploitatievergunning. De gemeente Amsterdam geeft hiermee toestemming voor het uitbaten van een horecabedrijf aan Osdorpplein 501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125355" xlink:type="simple">vthsdnw@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3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5355</meta:user-defined>
    <meta:user-defined meta:name="DCTERMS.abstract">Verleend: exploitatievergunning horecabedrijf op adres Osdorpplein 501B in AMSTERDAM</meta:user-defined>
    <dc:language>nl</dc:language>
    <meta:user-defined meta:name="OVERHEIDop.locatietype/OVERHEIDop.gebiedsmarkering">Punt</meta:user-defined>
    <meta:user-defined meta:name="DC.title">Besluit (Nieuw) exploitatievergunning horecabedrijf Verleend - Osdorpplein 501B in AMSTERDAM</meta:user-defined>
    <meta:user-defined meta:name="DCTERMS.W3CDTF/DCTERMS.available">2023-06-29</meta:user-defined>
    <meta:user-defined meta:name="DCTERMS.W3CDTF/OVERHEIDop.jaargang">2023</meta:user-defined>
    <meta:user-defined meta:name="OVERHEIDop.publicationIssue">283356</meta:user-defined>
    <meta:user-defined meta:name="OVERHEIDop.GmbID/DC.identifier">gmb-2023-283356</meta:user-defined>
    <meta:user-defined meta:name="OVERHEIDop.versieInformatie"/>
  </office:meta>
</office:document-meta>
</file>