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text:p>
      <text:section text:name="regeling_id1-3-2" text:style-name="regeling">
        <text:section text:name="aanhef_id1-3-2-1" text:style-name="aanhef">
          <text:section text:name="preambule_id1-3-2-1-1" text:style-name="preambule">
            <text:p text:style-name="al">
            <text:span text:style-name="nadrukcur">Burgemeester en wethouders van de gemeente Zwartewaterland</text:span>
          </text:p>
            <text:p text:style-name="al">
            <text:span text:style-name="nadrukvet">
              <text:span text:style-name="nadrukcur">Overwegingen ten aanzien van het besluit</text:span>
            </text:span>
          </text:p>
            <text:p text:style-name="al">
            <text:span text:style-name="nadrukvet"/>
          </text:p>
            <text:p text:style-name="al">
            <text:span text:style-name="nadrukvet">Onderwerp:</text:span>
          </text:p>
            <text:p text:style-name="al">Verkeersbesluit voor het verwijderen van een gehandicaptenparkeerplaats t.h.v. Baanstraat 33 en het realiseren van een gehandicaptenparkeerplaats op kenteken aan de Buizerdstraat t.h.v. nummer 6. </text:p>
            <text:p text:style-name="al">
            <text:span text:style-name="nadrukvet"/>
          </text:p>
            <text:p text:style-name="al">
            <text:span text:style-name="nadrukvet">Aanleiding</text:span>
          </text:p>
            <text:p text:style-name="al">Bij de gemeente is een aanvraag ingediend tot wijzigen van een kenteken gebonden gehandicaptenparkeerplaats, nu gelegen aan de Baanstraat t.h.v. nr 33 te Zwartsluis. De nieuwe locatie ligt t.h.v. de Buizerdstraat 6.</text:p>
            <text:p text:style-name="al">
            <text:span text:style-name="nadrukvet"/>
          </text:p>
            <text:p text:style-name="al">
            <text:span text:style-name="nadrukvet">Motivering en belangenafweging</text:span>
          </text:p>
            <text:p text:style-name="al"/>
            <text:p text:style-name="al">- De genoemde parkeervakken zijn gelegen binnen de grenzen van de gemeente Zwartewaterland en in beheer en onderhoud bij de gemeente Zwartewaterland.</text:p>
            <text:p text:style-name="al">- De aanvrager is in het bezit van een gehandicaptenkaart voor bestuurders;.</text:p>
            <text:p text:style-name="al">- De aanvrager wordt gezien zijn handicap niet in staat geacht om grote afstanden te voet af te leggen en gedurende lange tijd zonder begeleiding te zijn;</text:p>
            <text:p text:style-name="al">- Er is daarom behoefte aan een kenteken gebonden gehandicaptenparkeerplaats op een voor de aanvrager geschikte locatie dichtbij zijn woning;</text:p>
            <text:p text:style-name="al">- Na een zorgvuldige afweging is gekozen voor het instellen van een kenteken gebonden gehandicaptenparkeerplaats aan de Baanstraat t.h.v. nr 33 te Zwartsluis;</text:p>
            <text:p text:style-name="al"/>
            <text:p text:style-name="al">De aanvrager van voorgaande gehandicaptenparkeerplaats gaat verhuizen; </text:p>
            <text:p text:style-name="al">De gehandicaptenparkeerplaats verplaatst gaat worden naar de Buizerdstraat 6;</text:p>
            <text:p text:style-name="al">- Overeenkomstig artikel 24 van het BABW heeft overleg plaatsgevonden met de gemandateerde verkeersadviseur van de politie in de eenheid Oost-Nederland. </text:p>
            <text:p text:style-name="al">
            <text:span text:style-name="nadrukvet"/>
          </text:p>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span text:style-name="nadrukvet"/>
          </text:p>
            <text:p text:style-name="al">
            <text:span text:style-name="nadrukvet">Wettelijk kader</text:span>
          </text:p>
            <text:p text:style-name="al">- Artikel 2, eerste lid, onder a. van de Wegenverkeerswet 1994, bevat de verkeersbelangen die minimaal afgewogen dienen te worden bij een verkeerbesluit.</text:p>
            <text:p text:style-name="al">- In artikel 15, eerste lid van de Wegenverkeerswet 1994, is bepaald dat voor de plaatsing en verwijdering van bepaalde verkeerstekens en onderborden een verkeersbesluit is vereist.</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den een verkeersbesluit is vereist.</text:p>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span text:style-name="nadrukvet"/>
          </text:p>
            <text:p text:style-name="al">
            <text:span text:style-name="nadrukvet">Besluit</text:span>
          </text:p>
            <text:p text:style-name="al">Het college van burgemeester en wethouders van Zwartewaterland besluit tot:</text:p>
            <text:list text:style-name="id1-3-2-1-1-35">
              <text:list-item text:style-override="id1-3-2-1-1-35-1">
                <text:number>1.</text:number>
                <text:p text:style-name="al">1. Het verwijderen van een gehandicaptenparkeerplaats t.h.v. Baanstraat 33 te Zwartsluis doormiddel van het verwijderen van bord E6 uit bijlage 1 van het RVV 1990 in combinatie met het onderbord met daarop het kenteken van het bij de aanvrager in gebruik zijn de voertuig vermeld.</text:p>
              </text:list-item>
              <text:list-item text:style-override="id1-3-2-1-1-35-2">
                <text:number>2.</text:number>
                <text:p text:style-name="al">Het realiseren van een kenteken gebonden gehandicaptenparkeerplaats aan de Buizerdstraat t.h.v. nummer 6 te Zwartsluis doormiddel van het plaatsen van het bord E6 (gehandicaptenparkeerplaats) uit bijlage 1 uit het RVV 1990 in combinatie met het onderbord met daarop het kenteken van het bij de aanvrager in gebruik zijnde voertuig vermeld. </text:p>
              </text:list-item>
            </text:list>
            <text:p text:style-name="al">
            <text:span text:style-name="nadrukvet"/>
            <text:span text:style-name="nadrukvet">Situatieschets </text:span>
          </text:p>
            <text:p text:style-name="al">
            <text:span text:style-name="nadrukvet">Publicatie</text:span>
          </text:p>
            <text:p text:style-name="al">Bekendmaking van het verkeersbesluit geschiedt digitaal door publicatie in de Staatscourant van 25 januari 2023 (<text:a xlink:href="http://www.zoek.officielebekendmakingen.nl/" xlink:type="simple">www.zoek.officielebekendmakingen.nl</text:a>).</text:p>
            <text:p text:style-name="al">Burgemeester en wethouders van de gemeente Zwartewaterland</text:p>
            <text:p text:style-name="al">Namens deze,</text:p>
            <text:p text:style-name="al">Eenheidsmanager Externe Dienstverlening</text:p>
            <text:p text:style-name="al">S. van der Zwaag</text:p>
            <text:p text:style-name="al">Mededelingen</text:p>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EERSBESLUIT AANWIJZEN GEHANDICAPTENPARKEERPLAATS OP KENTEKEN</meta:user-defined>
    <meta:user-defined meta:name="DCTERMS.W3CDTF/DCTERMS.available">2023-01-25</meta:user-defined>
    <meta:user-defined meta:name="OVERHEIDop.externeBijlage">Foto 1|exb-2023-2980</meta:user-defined>
    <meta:user-defined meta:name="OVERHEIDop.externeBijlage">Foto 2|exb-2023-2981</meta:user-defined>
    <meta:user-defined meta:name="DCTERMS.W3CDTF/OVERHEIDop.jaargang">2023</meta:user-defined>
    <meta:user-defined meta:name="OVERHEIDop.publicationIssue">28334</meta:user-defined>
    <meta:user-defined meta:name="OVERHEIDop.GmbID/DC.identifier">gmb-2023-28334</meta:user-defined>
    <meta:user-defined meta:name="OVERHEIDop.versieInformatie"/>
  </office:meta>
</office:document-meta>
</file>