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bed en breakfast aan Willem Alexanderlaan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illem Alexanderlaan 6, 4213 CS</text:span> (ingekomen 18/01 ’23) </text:p>
            <text:p text:style-name="common-al">het gebruik van bed en breakfast, handelen in strijd met regels ruimtelijk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3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gebruik van een bed en breakfast aan Willem Alexanderlaan 6 te Gorinchem</meta:user-defined>
    <meta:user-defined meta:name="DCTERMS.W3CDTF/DCTERMS.available">2023-01-24</meta:user-defined>
    <meta:user-defined meta:name="DCTERMS.W3CDTF/OVERHEIDop.jaargang">2023</meta:user-defined>
    <meta:user-defined meta:name="OVERHEIDop.publicationIssue">28332</meta:user-defined>
    <meta:user-defined meta:name="OVERHEIDop.GmbID/DC.identifier">gmb-2023-28332</meta:user-defined>
    <meta:user-defined meta:name="OVERHEIDop.versieInformatie"/>
  </office:meta>
</office:document-meta>
</file>