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tingenstraat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12xPV incl. Stremmen/Hertingenstraat 190/ 
10-7-2023 t/m 14-7-2023, Locatie: Hertingenstraat 190</text:p>
            <text:p text:style-name="common-al">Looptijd :10-07-2023 t/m 14-07-2023</text:p>
            <text:p text:style-name="common-al">Verzonden naar aanvrager op: 26-06-2023</text:p>
            <text:p text:style-name="common-al">Kenmerk gemeente: Z/23/21754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7549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30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30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30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5498</meta:user-defined>
    <meta:user-defined meta:name="DCTERMS.abstract">TVM-12xPV incl. Stremmen/Hertingenstraat 190/ 10-7-2023 t/m 14-7-2023, Hertingenstraat 190</meta:user-defined>
    <dc:language>nl</dc:language>
    <meta:user-defined meta:name="OVERHEIDop.locatietype/OVERHEIDop.gebiedsmarkering">Punt</meta:user-defined>
    <meta:user-defined meta:name="DC.title">Besluit apv vergunning Verleend - Hertingenstraat 190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306</meta:user-defined>
    <meta:user-defined meta:name="OVERHEIDop.GmbID/DC.identifier">gmb-2023-283306</meta:user-defined>
    <meta:user-defined meta:name="OVERHEIDop.versieInformatie"/>
  </office:meta>
</office:document-meta>
</file>