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utterbrink t.h.v. nr 11</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keersbesluit: Verkeersbesluit- plaatsten laadpaal Nutterbrink t.h.v. nr. 11, op locatie Nutterbrink t.h.v. nr 11. De aanvraag is geregistreerd onder zaaknummer V-2023-028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Nutterbrink t.h.v. nr 11</meta:user-defined>
    <meta:user-defined meta:name="DCTERMS.W3CDTF/DCTERMS.available">2023-01-25</meta:user-defined>
    <meta:user-defined meta:name="DCTERMS.W3CDTF/OVERHEIDop.jaargang">2023</meta:user-defined>
    <meta:user-defined meta:name="OVERHEIDop.publicationIssue">28329</meta:user-defined>
    <meta:user-defined meta:name="OVERHEIDop.GmbID/DC.identifier">gmb-2023-28329</meta:user-defined>
    <meta:user-defined meta:name="OVERHEIDop.versieInformatie"/>
  </office:meta>
</office:document-meta>
</file>