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usalitolaan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 - Sausalitolaan 172 - 27-06-23 08:30 t/m 12:00, Locatie: Sausalitolaan 172</text:p>
            <text:p text:style-name="common-al">Looptijd :27-06-2023 t/m 27-06-2023</text:p>
            <text:p text:style-name="common-al">Verzonden naar aanvrager op: 26-06-2023</text:p>
            <text:p text:style-name="common-al">Kenmerk gemeente: Z/23/2175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750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26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26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26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095</meta:user-defined>
    <meta:user-defined meta:name="DCTERMS.abstract">Object - Sausalitolaan 172 - 27-06-23 08:30 t/m 12:00, Sausalitolaan 172</meta:user-defined>
    <dc:language>nl</dc:language>
    <meta:user-defined meta:name="OVERHEIDop.locatietype/OVERHEIDop.gebiedsmarkering">Punt</meta:user-defined>
    <meta:user-defined meta:name="DC.title">Besluit apv vergunning Verleend - Sausalitolaan 17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265</meta:user-defined>
    <meta:user-defined meta:name="OVERHEIDop.GmbID/DC.identifier">gmb-2023-283265</meta:user-defined>
    <meta:user-defined meta:name="OVERHEIDop.versieInformatie"/>
  </office:meta>
</office:document-meta>
</file>