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, Einsteinweg 101 2333CB Leiden, Postbus 12227 1100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7776</text:p>
            <text:p text:style-name="common-al">Ingekomen: 19-01-2023 00:00</text:p>
            <text:p text:style-name="common-al">Locatie: Einsteinweg 101 2333CB Leiden, Postbus 12227 1100AE Amsterdam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7776" xlink:type="simple">publicatiesomgevingsvergunningen@leiden.nl</text:a> de volgende gegevens:</text:p>
            <text:p text:style-name="common-al">-het kenmerk van de aanvraag: Z/23/34877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2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2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7776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DC.title">Aanvraag omgevingsvergunning, plaatsen gevelreclame, Einsteinweg 101 2333CB Leiden, Postbus 12227 1100AE Amsterdam</meta:user-defined>
    <meta:user-defined meta:name="DCTERMS.W3CDTF/DCTERMS.available">2023-02-02</meta:user-defined>
    <meta:user-defined meta:name="DCTERMS.W3CDTF/OVERHEIDop.jaargang">2023</meta:user-defined>
    <meta:user-defined meta:name="OVERHEIDop.externeBijlage">LEIDEN_202301_GFO_ZAKEN_797317_7525779_16741183...|exb-2023-2979</meta:user-defined>
    <meta:user-defined meta:name="OVERHEIDop.publicationIssue">28324</meta:user-defined>
    <meta:user-defined meta:name="OVERHEIDop.GmbID/DC.identifier">gmb-2023-28324</meta:user-defined>
    <meta:user-defined meta:name="OVERHEIDop.versieInformatie"/>
  </office:meta>
</office:document-meta>
</file>