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en en uitbreiden van het pand,  Ekkersrijt 7101 5692H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en en uitbreiden van het pand op Ekkersrijt 7101 5692HD Son en Breugel. De aanvraag is ontvangen op 11-01-2023.</text:p>
            <text:p text:style-name="common-al">Zaaknummer:0848152730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32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2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2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27302</meta:user-defined>
    <meta:user-defined meta:name="DCTERMS.abstract">verbouwen van het pand, Ekkersrijt 7101</meta:user-defined>
    <dc:language>nl</dc:language>
    <meta:user-defined meta:name="OVERHEIDop.locatietype/OVERHEIDop.gebiedsmarkering">Punt</meta:user-defined>
    <meta:user-defined meta:name="OVERHEIDop.locatietype/OVERHEIDop.gebiedsmarkering">Punt</meta:user-defined>
    <meta:user-defined meta:name="DC.title">Aanvraag voor verbouwen en uitbreiden van het pand,  Ekkersrijt 7101 5692HD Son en Breugel.</meta:user-defined>
    <meta:user-defined meta:name="DCTERMS.W3CDTF/DCTERMS.available">2023-01-23</meta:user-defined>
    <meta:user-defined meta:name="DCTERMS.W3CDTF/OVERHEIDop.jaargang">2023</meta:user-defined>
    <meta:user-defined meta:name="OVERHEIDop.publicationIssue">28321</meta:user-defined>
    <meta:user-defined meta:name="OVERHEIDop.GmbID/DC.identifier">gmb-2023-28321</meta:user-defined>
    <meta:user-defined meta:name="OVERHEIDop.versieInformatie"/>
  </office:meta>
</office:document-meta>
</file>