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eintuurbaan 61-3 in AMSTERDAM en Ceintuurbaan 61-2 in AMSTERDAM en Ceintuurbaan 61-1 in AMSTERDAM en Ceintuurbaan 61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Ceintuurbaan 61-3 in AMSTERDAM en Ceintuurbaan 61-2 in AMSTERDAM en Ceintuurbaan 61-1 in AMSTERDAM en Ceintuurbaan 61-4 in </text:p>
            <text:p text:style-name="common-al">Verzonden naar aanvrager op: --</text:p>
            <text:p text:style-name="common-al">Kenmerk gemeente: Z/22/2001007</text:p>
            <text:p text:style-name="common-al"/>
            <text:p text:style-name="common-al">
            <text:span text:style-name="nadrukvet">Toestemming voor het splitsen van een gebouw met woningen aan Ceintuurbaan 61-3 in AMSTERDAM en Ceintuurbaan 61-2 in AMSTERDAM en Ceintuurbaan 61-1 in AMSTERDAM en Ceintuurbaan 61-4 in </text:span>
          </text:p>
            <text:p text:style-name="common-al">De gemeente Amsterdam verleende een splitsingsvergunning. De gemeente Amsterdam geeft hiermee toestemming voor het splitsen van een gebouw met woningen aan Ceintuurbaan 61-3 in AMSTERDAM en Ceintuurbaan 61-2 in AMSTERDAM en Ceintuurbaan 61-1 in AMSTERDAM en Ceintuurbaan 61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0100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0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0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1007</meta:user-defined>
    <meta:user-defined meta:name="DCTERMS.abstract">Het splitsen van het gebouw in 4 appartementsrechten op adres Ceintuurbaan 61-3 en Ceintuurbaan 61-2 en Ceintuurbaan 61-1 en Ceintuurbaan 61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Ceintuurbaan 61-3 in AMSTERDAM en Ceintuurbaan 61-2 in AMSTERDAM en Ceintuurbaan 61-1 in AMSTERDAM en Ceintuurbaan 61-4 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205</meta:user-defined>
    <meta:user-defined meta:name="OVERHEIDop.GmbID/DC.identifier">gmb-2023-283205</meta:user-defined>
    <meta:user-defined meta:name="OVERHEIDop.versieInformatie"/>
  </office:meta>
</office:document-meta>
</file>